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2" style:parent-style-name="Normal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3" style:parent-style-name="Normal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4" style:parent-style-name="Normal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9" style:parent-style-name="Normal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0" style:parent-style-name="Normal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1" style:parent-style-name="Normal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2" style:parent-style-name="Normal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3" style:parent-style-name="Normal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4" style:parent-style-name="Normal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5" style:parent-style-name="Normal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6" style:parent-style-name="Normal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7" style:parent-style-name="Normal" style:family="paragraph">
      <style:text-properties fo:font-size="12pt" style:font-size-asian="12pt" style:font-size-complex="12pt" fo:language="hr" fo:country="HR"/>
    </style:style>
  </office:automatic-styles>
  <office:body>
    <office:text text:use-soft-page-breaks="true">
      <text:p text:style-name="P1">OŠ Dobriše Cesarića</text:p>
      <text:p text:style-name="P2">K. Š. Đalskoga 29</text:p>
      <text:p text:style-name="P3">10 000 Zagreb</text:p>
      <text:p text:style-name="P4">15. listopada<text:s/>2024.</text:p>
      <text:p text:style-name="P5"/>
      <text:p text:style-name="P6"/>
      <text:p text:style-name="P7">Predmet: Zapisnik sa sastanka Povjerenstva za provedbu školske ekskurzije</text:p>
      <text:p text:style-name="P8"/>
      <text:p text:style-name="P9">Dana 15. listopada<text:s/>2024. Povjerenstvo je uputilo dva Javna poziva za provedbu<text:s/>školske<text:s/></text:p>
      <text:p text:style-name="P10">ekskurzije za<text:s/>učenike<text:s/>sedmih<text:s/>razreda na dvije različite destinacije; Istra i Južna Dalmacija od<text:s/></text:p>
      <text:p text:style-name="P11">kojih će jedna biti konačna.</text:p>
      <text:p text:style-name="P12">U prilogu su popunjeni obrasci za Javni poziv.</text:p>
      <text:p text:style-name="P13">Rok za slanje ponuda je 30. listopada 2024. do ponoći.</text:p>
      <text:p text:style-name="P14">Pristigle ponude će Povjerenstvo razmotriti 5. studenoga<text:s/>2024. u 17 sati.</text:p>
      <text:p text:style-name="P15"/>
      <text:p text:style-name="P16">Povjerenstvo za provedbu javnoga<text:s/>poziva i izbor najpovoljnije ponude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de" fo:country="DE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Đurđica</meta:initial-creator>
    <dc:creator>Prehrana</dc:creator>
    <meta:creation-date>2024-11-19T10:44:00Z</meta:creation-date>
    <dc:date>2024-11-19T13:26:00Z</dc:date>
    <meta:template xlink:href="Normal" xlink:type="simple"/>
    <meta:editing-cycles>2</meta:editing-cycles>
    <meta:editing-duration>PT7920S</meta:editing-duration>
    <meta:document-statistic meta:page-count="1" meta:paragraph-count="1" meta:word-count="91" meta:character-count="609" meta:row-count="4" meta:non-whitespace-character-count="519"/>
  </office:meta>
</office:document-meta>
</file>